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0.688cm" fo:margin-left="1.969cm" fo:margin-right="14.344cm" table:align="margins"/>
    </style:style>
    <style:style style:name="Tabela1.A" style:family="table-column">
      <style:table-column-properties style:column-width="0.688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0.688cm" fo:margin-left="1.942cm" fo:margin-right="14.37cm" table:align="margins"/>
    </style:style>
    <style:style style:name="Tabela2.A" style:family="table-column">
      <style:table-column-properties style:column-width="0.688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0.714cm" fo:margin-left="1.942cm" fo:margin-right="14.344cm" table:align="margins"/>
    </style:style>
    <style:style style:name="Tabela3.A" style:family="table-column">
      <style:table-column-properties style:column-width="0.714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0.741cm" fo:margin-left="1.942cm" fo:margin-right="14.317cm" table:align="margins"/>
    </style:style>
    <style:style style:name="Tabela5.A" style:family="table-column">
      <style:table-column-properties style:column-width="0.741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0.767cm" fo:margin-left="1.942cm" fo:margin-right="14.291cm" table:align="margins"/>
    </style:style>
    <style:style style:name="Tabela4.A" style:family="table-column">
      <style:table-column-properties style:column-width="0.76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KLARACJA O WYSOKOŚCI OPŁATY ZA GOSPODAROWANIE ODPADAMI KOMUNALNYMI – nieruchomości , na których zamieszkują mieszkańcy.</text:p>
      <text:p text:style-name="P1"/>
      <text:p text:style-name="P2">Podstawa prawna : <text:span text:style-name="T1">Uchwał Rady Miasta w Piasecznie nr 906/I N/2013 z dnia 3 kwietnia 2013r</text:span></text:p>
      <text:p text:style-name="P3"/>
      <text:p text:style-name="P2">Składający :<text:span text:style-name="T1"> właściciel nieruchomości, lokalu mieszkalnego</text:span></text:p>
      <text:p text:style-name="P3"/>
      <text:p text:style-name="P2">Termin składania : <text:span text:style-name="T1">do 14 dni od zaistnienia zmiany</text:span></text:p>
      <text:p text:style-name="P2"/>
      <text:p text:style-name="P2">Miejsce składania : <text:span text:style-name="T1">biuro Wspólnoty Pelikanów 2a-8e ul. Pelikanów 8A ( z tyłu klatki) lub drogą mailową :</text:span><text:a xlink:type="simple" xlink:href="mailto:bozena.korytek@abl-serwis.pl"><text:span text:style-name="T1">bozena.korytek@abl-serwis.pl</text:span></text:a><text:span text:style-name="T1"> , </text:span></text:p>
      <text:p text:style-name="P3">pocztową na adres : Wspólnota Mieszkaniowa Pelikanów 2a-8e </text:p>
      <text:p text:style-name="P3">ul. Pelikanów 8A , 05-500 Piaseczno (administracja) .</text:p>
      <text:p text:style-name="P3"/>
      <text:p text:style-name="P4">1.DANE IDENTYFIKACYJNE OSOBY SKŁADAJĄCEJ DEKLARACJĘ :</text:p>
      <text:p text:style-name="P4">OSOBA FIZYCZNA (właściciel nieruchomości)</text:p>
      <text:p text:style-name="P5"/>
      <text:p text:style-name="P5">Nazwisko..............................................................................Imię...................................................................................</text:p>
      <text:p text:style-name="P5"/>
      <text:p text:style-name="P5">Adres...............................................................................................................................................................................</text:p>
      <text:p text:style-name="P5"/>
      <text:p text:style-name="P5">Nr. telefonu , adres mailowy …......................................................................................................................................</text:p>
      <text:p text:style-name="P5"/>
      <text:p text:style-name="P4">2.SKŁADANA DEKLARACJA STANOWI (zaznaczyć właściwy kwadrat)</text:p>
      <text:p text:style-name="P4"/>
      <text:p text:style-name="P5">Pierwsza deklarację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</table:table-cell>
        </table:table-row>
      </table:table>
      <text:p text:style-name="P5">Drugą deklarację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</table:table-cell>
        </table:table-row>
      </table:table>
      <text:p text:style-name="P5"/>
      <text:p text:style-name="P5">Korektę złożonej deklaracji (data zaistnienia zmian …...............................) <text:s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</table:table>
      <text:p text:style-name="P5"/>
      <text:p text:style-name="P3">3.OŚWIADCZAM, ŻE ODPADY Z NIERUCHOMOŚCI ZBIERANE BĘDA W SPOSÓB :</text:p>
      <text:p text:style-name="P3"><text:s text:c="12"/>selektywny <text:s text:c="9"/>( 9 zł/osoba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</table:table-cell>
        </table:table-row>
      </table:table>
      <text:p text:style-name="P3"><text:s text:c="13"/>Zmieszany <text:s text:c="9"/>(18 zł/osoba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</table:table-cell>
        </table:table-row>
      </table:table>
      <text:p text:style-name="P3"><text:s/>4.OŚWIADACZAM , ŻE W LOKALU ZAMIESZKUJE :</text:p>
      <text:p text:style-name="P3"/>
      <text:p text:style-name="P3"><text:s text:c="3"/>….....................................................osoba/osób</text:p>
      <text:p text:style-name="P6"><text:s text:c="26"/>(należy podać liczbę mieszkańców)</text:p>
      <text:p text:style-name="P6"/>
      <text:p text:style-name="P4">5.OŚWIADCZENIE I PODPIS OSOBY SKŁADAJĄCEJ DEKLARACJĘ</text:p>
      <text:list xml:id="list380992519" text:style-name="L1">
        <text:list-header>
          <text:p text:style-name="P10"/>
          <text:p text:style-name="P11">Oświadczam, że są mi znane przepisy kodeksu karnego skarbowego o odpowiedzialności za podanie danych niezgodnych z rzeczywistością (art.56 oraz art.53 ustawy z dnia 10 września 1999r. Kodeks karny skarbowy – Dz. U. Z 2007r. Nr 111 poz.765 )</text:p>
          <text:p text:style-name="P11"/>
          <text:p text:style-name="P11">Data <text:s text:c="4"/>............................... <text:s text:c="7"/></text:p>
          <text:p text:style-name="P11"><text:s text:c="67"/>…................................................................</text:p>
        </text:list-header>
      </text:list>
      <text:p text:style-name="P5"><text:s text:c="123"/>(czytelny podpis) </text:p>
      <text:p text:style-name="P5"><text:s text:c="125"/>(imię i nazwisko)</text:p>
      <text:list xml:id="list1132274585" text:continue-numbering="true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mo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9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Korytek ABL Serwis</meta:initial-creator>
    <meta:creation-date>2013-04-11T14:17:20</meta:creation-date>
    <dc:date>2014-12-12T12:02:39</dc:date>
    <dc:creator>Bożena Korytek ABL Serwis</dc:creator>
    <meta:editing-duration>PT10M41S</meta:editing-duration>
    <meta:editing-cycles>9</meta:editing-cycles>
    <meta:generator>LibreOffice/3.5$Linux_X86_64 LibreOffice_project/350m1$Build-2</meta:generator>
    <meta:printed-by>Bożena Korytek ABL Serwis</meta:printed-by>
    <meta:print-date>2014-12-12T12:02:34</meta:print-date>
    <meta:document-statistic meta:table-count="5" meta:image-count="0" meta:object-count="0" meta:page-count="1" meta:paragraph-count="28" meta:word-count="197" meta:character-count="2435" meta:non-whitespace-character-count="1860"/>
  </office:meta>
</office:document-meta>
</file>